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utstraat 1A en 1B en Vleesstraat 12 te Venlo</text:span>
            </text:span>
          </text:p>
            <text:p text:style-name="common-al">Voor veranderen van diverse gevels</text:p>
            <text:p text:style-name="common-al">Ontvangen op 27 februari 2018</text:p>
            <text:p text:style-name="common-al">Kenmerk 1289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4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47</meta:user-defined>
    <meta:user-defined meta:name="OVERHEIDop.GmbID/DC.identifier">gmb-2018-4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E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38.5 375886.9</meta:user-defined>
    <meta:user-defined meta:name="OVERHEIDop.versieInformatie"/>
  </office:meta>
</office:document-meta>
</file>