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bedrijfsgebouw op locatie kadastrale gemeente Heteren, sectie F, perceelnummer 25 te Heteren</text:p>
      <text:section text:name="zakelijke-mededeling_id1-3-2" text:style-name="zakelijke-mededeling">
        <text:section text:name="zakelijke-mededeling-tekst_id1-3-2-1" text:style-name="zakelijke-mededeling-tekst">
          <text:section text:name="tekst_id1-3-2-1-1" text:style-name="tekst">
            <text:p text:style-name="common-al">Op 27 februari 2018 heeft de gemeente een aanvraag ontvangen voor het uitbreiden van een bedrijfsgebouwop locatie kadastrale gemeente Heteren, sectie F, perceelnummer 25 te Heteren. De aanvraag is geregistreerd onder zaaknummer HOV-18-04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84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4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4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bedrijfsgebouw op locatie kadastrale gemeente Heteren, sectie F, perceelnummer 25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46</meta:user-defined>
    <meta:user-defined meta:name="OVERHEIDop.GmbID/DC.identifier">gmb-2018-43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S 1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831.16 440192.42</meta:user-defined>
    <meta:user-defined meta:name="OVERHEIDop.versieInformatie"/>
  </office:meta>
</office:document-meta>
</file>