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het bestaande balkon dicht te bouwen en doorbraak tussen keuken en woonkamer , Vermeerstraat 23  (zaaknummer 421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ermeerstraat 23</text:span> – voor het  uitbreiden van de woning door het bestaande balkon dicht te bouwen en doorbraak tussen keuken en woonkamer , verzonden op 28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84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4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4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het bestaande balkon dicht te bouwen en doorbraak tussen keuken en woonkamer , Vermeerstraat 23  (zaaknummer 421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845</meta:user-defined>
    <meta:user-defined meta:name="OVERHEIDop.GmbID/DC.identifier">gmb-2018-43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VA 23</meta:user-defined>
    <meta:user-defined meta:name="OVERHEIDop.woonplaats">Zwolle</meta:user-defined>
    <meta:user-defined meta:name="OVERHEIDop.straatnaam">Verme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84 503571</meta:user-defined>
    <meta:user-defined meta:name="OVERHEIDop.versieInformatie"/>
  </office:meta>
</office:document-meta>
</file>