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len, J.P. Sweelinckstraat 14, 6245 GV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plaatsen van een dakkapel aan de voor- en achterzijde van de woning, gelegen  op het perceel<text:span text:style-name="nadrukvet"> J.P. Sweelinckstraat 14, 6245 GV Eijsden </text:span>(verzonden 27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384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4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4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kkapellen, J.P. Sweelinckstraat 14, 6245 GV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44</meta:user-defined>
    <meta:user-defined meta:name="OVERHEIDop.GmbID/DC.identifier">gmb-2018-43844</meta:user-defined>
    <meta:user-defined meta:name="OVERHEID.TaxonomieBeleidsagenda/OVERHEID.category">Ruimte en infrastructuur | Organisatie en beleid</meta:user-defined>
    <meta:user-defined meta:name="OVERHEIDop.referentienummer">Z-HZ_WABO-2018-000021</meta:user-defined>
    <meta:user-defined meta:name="DCTERMS.abstract">het  plaatsen van een dakkapel aan de voor- en achterzijde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GV 14</meta:user-defined>
    <meta:user-defined meta:name="OVERHEIDop.woonplaats">Eijsden</meta:user-defined>
    <meta:user-defined meta:name="OVERHEIDop.straatnaam">J.P. Sweelinck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692 310232</meta:user-defined>
    <meta:user-defined meta:name="OVERHEIDop.versieInformatie"/>
  </office:meta>
</office:document-meta>
</file>