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plaatsen  bedrijfsdeuren , toevoegen  vluchtdeur en vervangen gevelbeplating en dakconstructie Gasthuisdijk 44 (zaaknummer 33339-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asthuisdijk 44</text:span> – voor het  verplaatsen van bedrijfsdeuren , toevoegen nieuwe vluchtdeur en vervangen gevelbeplating en dakconstructie , verzonden op 28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4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4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plaatsen  bedrijfsdeuren , toevoegen  vluchtdeur en vervangen gevelbeplating en dakconstructie Gasthuisdijk 44 (zaaknummer 33339-2017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843</meta:user-defined>
    <meta:user-defined meta:name="OVERHEIDop.GmbID/DC.identifier">gmb-2018-43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G 44</meta:user-defined>
    <meta:user-defined meta:name="OVERHEIDop.woonplaats">Zwolle</meta:user-defined>
    <meta:user-defined meta:name="OVERHEIDop.straatnaam">Gasthuis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427 503715</meta:user-defined>
    <meta:user-defined meta:name="OVERHEIDop.versieInformatie"/>
  </office:meta>
</office:document-meta>
</file>