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97 nabij Alg. Begraafplaats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97 nabij Alg. Begraafplaats, 3755 AM, het vellen van 1 boom (Gem. Kaplijst) , ingekomen 22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84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4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4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derweg 97 nabij Alg. Begraafplaats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41</meta:user-defined>
    <meta:user-defined meta:name="OVERHEIDop.GmbID/DC.identifier">gmb-2018-43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M 77</meta:user-defined>
    <meta:user-defined meta:name="OVERHEIDop.woonplaats">Eemnes</meta:user-defined>
    <meta:user-defined meta:name="OVERHEIDop.straatnaam">Laarder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27 473968</meta:user-defined>
    <meta:user-defined meta:name="OVERHEIDop.versieInformatie"/>
  </office:meta>
</office:document-meta>
</file>