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in-/uitrit, Hennemettenstraat 8 6247BT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maken van een in-/uitrit  op het perceel<text:span text:style-name="nadrukvet"> Hennemettenstraat 8 6247BT Gronsveld </text:span>(verzonden 27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84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in-/uitrit, Hennemettenstraat 8 6247BT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40</meta:user-defined>
    <meta:user-defined meta:name="OVERHEIDop.GmbID/DC.identifier">gmb-2018-43840</meta:user-defined>
    <meta:user-defined meta:name="OVERHEID.TaxonomieBeleidsagenda/OVERHEID.category">Ruimte en infrastructuur | Organisatie en beleid</meta:user-defined>
    <meta:user-defined meta:name="OVERHEIDop.referentienummer">Z-HZ_WABO-2018-000017</meta:user-defined>
    <meta:user-defined meta:name="DCTERMS.abstract">het mak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T 8</meta:user-defined>
    <meta:user-defined meta:name="OVERHEIDop.woonplaats">Gronsveld</meta:user-defined>
    <meta:user-defined meta:name="OVERHEIDop.straatnaam">Hennemett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173 313404</meta:user-defined>
    <meta:user-defined meta:name="OVERHEIDop.versieInformatie"/>
  </office:meta>
</office:document-meta>
</file>