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 carnaval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raad BS St. Lambertus: Kinderoptocht carnaval in de kern Neeritter op 9 februari 2018 van 13.00 uur tot 14.00 uur, op de volgende wegen: Op de Heuvel- Diamantstraat- Lambertusstraat-Ringstraat- De Wal- Op den Heuvel. Ontvangstdatum: 23 december 2017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 carnaval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84</meta:user-defined>
    <meta:user-defined meta:name="OVERHEIDop.GmbID/DC.identifier">gmb-2018-4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