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1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     15, 3755 BC, het vellen van 1 boom, ingekomen 21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3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1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39</meta:user-defined>
    <meta:user-defined meta:name="OVERHEIDop.GmbID/DC.identifier">gmb-2018-43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C</meta:user-defined>
    <meta:user-defined meta:name="OVERHEIDop.woonplaats">Eemne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76 473817</meta:user-defined>
    <meta:user-defined meta:name="OVERHEIDop.versieInformatie"/>
  </office:meta>
</office:document-meta>
</file>