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ectie L nummer 33 ter hoogte van Ter Veenweg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ectie      L nummer 33 ter hoogte van Ter Veenweg, pcnb, het aanleggen van een in- en      uitrit, ingekomen 19 februar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3838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3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3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ectie L nummer 33 ter hoogte van Ter Veenweg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838</meta:user-defined>
    <meta:user-defined meta:name="OVERHEIDop.GmbID/DC.identifier">gmb-2018-438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ML 2a</meta:user-defined>
    <meta:user-defined meta:name="OVERHEIDop.woonplaats">Eemnes</meta:user-defined>
    <meta:user-defined meta:name="OVERHEIDop.straatnaam">Te Veenweg Zuid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309 471881</meta:user-defined>
    <meta:user-defined meta:name="OVERHEIDop.versieInformatie"/>
  </office:meta>
</office:document-meta>
</file>