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het bouwen van een bedrijfsruimte op locatie Nieuwe Aamsestraat 70 te Elst</text:p>
      <text:section text:name="zakelijke-mededeling_id1-3-2" text:style-name="zakelijke-mededeling">
        <text:section text:name="zakelijke-mededeling-tekst_id1-3-2-1" text:style-name="zakelijke-mededeling-tekst">
          <text:section text:name="tekst_id1-3-2-1-1" text:style-name="tekst">
            <text:p text:style-name="common-al">Op 27 februari 2018 heeft de gemeente een aanvraag ontvangen voorhet bouwen van een bedrijfsruimteop locatie Nieuwe Aamsestraat 70 te Elst. De aanvraag is geregistreerd onder zaaknummer HOV-18-0404.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0481) 362 3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43837</text:span><text:line-break/><text:date style:data-style-name="dag" text:fixed="true" text:date-value="2018-03-02"/><text:line-break/><text:date style:data-style-name="jaar" text:fixed="true" text:date-value="2018-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3837</text:span><text:date style:data-style-name="nicedate" text:fixed="true" text:date-value="2018-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3837</text:span><text:date style:data-style-name="nicedate" text:fixed="true" text:date-value="2018-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het bouwen van een bedrijfsruimte op locatie Nieuwe Aamsestraat 70 te El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2</meta:user-defined>
    <meta:user-defined meta:name="OVERHEIDop.publicationIssue">43837</meta:user-defined>
    <meta:user-defined meta:name="OVERHEIDop.GmbID/DC.identifier">gmb-2018-4383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verbetuwe</meta:user-defined>
    <meta:user-defined meta:name="OVERHEID.PostcodeHuisnummer/OVERHEIDop.postcodeHuisnummer">6662NJ 44a</meta:user-defined>
    <meta:user-defined meta:name="OVERHEIDgvop.Informatietype/DC.type">Beschikkingen | aanvraag</meta:user-defined>
    <meta:user-defined meta:name="OVERHEID.Gemeente/OVERHEID.authority">Overbetuwe</meta:user-defined>
    <meta:user-defined meta:name="OVERHEID.Gemeente/DCTERMS.publisher">Overbetuwe</meta:user-defined>
    <meta:user-defined meta:name="OVERHEID.EPSG28992/DC.spatial">187852 436447</meta:user-defined>
    <meta:user-defined meta:name="OVERHEIDop.versieInformatie"/>
  </office:meta>
</office:document-meta>
</file>