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ectie L nummer 711 Rijksweg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ectie      L nummer 711 Rijksweg, pcnb, het legaliseren van het huidig hekwerk en      verharden van de oprit tot het hek, ingekomen 17 februari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3836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36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36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ectie L nummer 711 Rijksweg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3836</meta:user-defined>
    <meta:user-defined meta:name="OVERHEIDop.GmbID/DC.identifier">gmb-2018-438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MV 1</meta:user-defined>
    <meta:user-defined meta:name="OVERHEIDop.woonplaats">Eemnes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4572 471984</meta:user-defined>
    <meta:user-defined meta:name="OVERHEIDop.versieInformatie"/>
  </office:meta>
</office:document-meta>
</file>