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mertaling 39-79, Rietgors 75-10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mertaling      39-73, 3755 GN, Rietgors 75 – 109, 3755 GC, het vervangen van bestaande      dakpannen door keramische dakpannen en aanbrengen dakisolatie, ingekomen      16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3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mertaling 39-79, Rietgors 75-10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34</meta:user-defined>
    <meta:user-defined meta:name="OVERHEIDop.GmbID/DC.identifier">gmb-2018-43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N 41</meta:user-defined>
    <meta:user-defined meta:name="OVERHEIDop.woonplaats">Eemnes</meta:user-defined>
    <meta:user-defined meta:name="OVERHEIDop.straatnaam">Zomertalin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84 474541</meta:user-defined>
    <meta:user-defined meta:name="OVERHEIDop.versieInformatie"/>
  </office:meta>
</office:document-meta>
</file>