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laan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idelaan      4, 3755 MT, het verplaatsen van bestaande uitrit en het kappen van 1 boom,      ingekomen 15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laan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2</meta:user-defined>
    <meta:user-defined meta:name="OVERHEIDop.GmbID/DC.identifier">gmb-2018-43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Heide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445 471763</meta:user-defined>
    <meta:user-defined meta:name="OVERHEIDop.versieInformatie"/>
  </office:meta>
</office:document-meta>
</file>