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rnenseweg A326 km. 1,902 -2,096 RPR Boomvlak,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rnenseweg</text:span>
            <text:span text:style-name="nadrukvet"> A326 km. 1,902 – 2,096 RPR </text:span>
            <text:span text:style-name="nadrukvet">Boomvlak</text:span>
            <text:span text:style-name="nadrukvet">,</text:span>
            <text:span text:style-name="nadrukvet"> Wijchen</text:span>
            <text:span text:style-name="nadrukvet">, kap</text:span>
            <text:span text:style-name="nadrukvet">pen</text:span>
            <text:span text:style-name="nadrukvet"> van </text:span>
            <text:span text:style-name="nadrukvet">188 essen </text:span>
            <text:span text:style-name="nadrukvet">in verband met de </text:span>
            <text:span text:style-name="nadrukvet">essentaksterfte en </text:span>
            <text:span text:style-name="nadrukvet">verkeersveiligheid</text:span>
            <text:span text:style-name="nadrukvet"> en </text:span>
            <text:span text:style-name="nadrukvet">herplant</text:span>
            <text:span text:style-name="nadrukvet"> van het vak met divers bosplantsoen</text:span>
            <text:span text:style-name="nadrukvet">, </text:span>
            <text:span text:style-name="nadrukvet">op </text:span>
            <text:span text:style-name="nadrukvet">1</text:span>
            <text:span text:style-name="nadrukvet">9</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rnenseweg A326 km. 1,902 -2,096 RPR Boomvlak,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383</meta:user-defined>
    <meta:user-defined meta:name="OVERHEIDop.GmbID/DC.identifier">gmb-2018-4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