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plaatsen van een bijgebouw op locatie Uilenburgsestraat 12 te Heteren</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gemeente een aanvraag ontvangen voorhet verplaatsen van een bijgebouwop locatie Uilenburgsestraat 12 te Heteren. De aanvraag is geregistreerd onder zaaknummer HOV-18-03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82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2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2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plaatsen van een bijgebouw op locatie Uilenburgsestraat 12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28</meta:user-defined>
    <meta:user-defined meta:name="OVERHEIDop.GmbID/DC.identifier">gmb-2018-43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A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1948 439248</meta:user-defined>
    <meta:user-defined meta:name="OVERHEIDop.versieInformatie"/>
  </office:meta>
</office:document-meta>
</file>