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creëren van woningen in een bestaand leegstaand kantoorgebouw, Burgemeester Rijnderslaan 32 t/m 668, Amstelveen - Zaaknummer Z-2017/060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februari 2018</text:span>
          </text:p>
            <text:p text:style-name="common-al">Het creëren van woningen in een bestaand leegstaand kantoorgebouw aan de Burgemeester Rijndersla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2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creëren van woningen in een bestaand leegstaand kantoorgebouw, Burgemeester Rijnderslaan 32 t/m 668, Amstelveen - Zaaknummer Z-2017/060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23</meta:user-defined>
    <meta:user-defined meta:name="OVERHEIDop.GmbID/DC.identifier">gmb-2018-43823</meta:user-defined>
    <meta:user-defined meta:name="OVERHEID.TaxonomieBeleidsagenda/OVERHEID.category">Ruimte en infrastructuur | Organisatie en beleid</meta:user-defined>
    <meta:user-defined meta:name="OVERHEIDop.referentienummer">Z-2017/060498</meta:user-defined>
    <meta:user-defined meta:name="DCTERMS.abstract">Het creëren van woningen in een bestaand leegstaand kantoorgebouw aan de Burgemeester Rijnderslaa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MC 32</meta:user-defined>
    <meta:user-defined meta:name="OVERHEIDop.woonplaats">Amstelveen</meta:user-defined>
    <meta:user-defined meta:name="OVERHEIDop.straatnaam">Burgemeester Rijnd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8 479132</meta:user-defined>
    <meta:user-defined meta:name="OVERHEIDop.versieInformatie"/>
  </office:meta>
</office:document-meta>
</file>