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wandopening in een dragende binnenmuur en het plaatsen van een stalen portaalconstructie, Kruitmolen 6, Amstelveen - Zaaknummer Z-2017/063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februari 2018</text:span>
          </text:p>
            <text:p text:style-name="common-al">Het maken van een wandopening in een dragende binnenmuur en het plaatsen van een stalen portaalconstructie in De Oude Molen (rijksmonument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2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wandopening in een dragende binnenmuur en het plaatsen van een stalen portaalconstructie, Kruitmolen 6, Amstelveen - Zaaknummer Z-2017/063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21</meta:user-defined>
    <meta:user-defined meta:name="OVERHEIDop.GmbID/DC.identifier">gmb-2018-43821</meta:user-defined>
    <meta:user-defined meta:name="OVERHEID.TaxonomieBeleidsagenda/OVERHEID.category">Ruimte en infrastructuur | Organisatie en beleid</meta:user-defined>
    <meta:user-defined meta:name="OVERHEIDop.referentienummer">Z-2017/063346</meta:user-defined>
    <meta:user-defined meta:name="DCTERMS.abstract">Het maken van een wandopening in een dragende binnenmuur en het plaatsen van een stalen portaalconstructie in De Oude Molen (rijksmonume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6</meta:user-defined>
    <meta:user-defined meta:name="OVERHEIDop.woonplaats">Amstelveen</meta:user-defined>
    <meta:user-defined meta:name="OVERHEIDop.straatnaam">Kruitm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10 478491</meta:user-defined>
    <meta:user-defined meta:name="OVERHEIDop.versieInformatie"/>
  </office:meta>
</office:document-meta>
</file>