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 Dennendijk 5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uitbreiden van een bedrijfspand (zaaknr.: Z/17/147109)</text:p>
            <text:p text:style-name="common-al">Locatie:	Dennendijk 5, 5453 KG Langenboom </text:p>
            <text:p text:style-name="common-al">Datum verzending: 4 januari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38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8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Reguliere Omgevingsvergunning verleend - Dennendijk 5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382</meta:user-defined>
    <meta:user-defined meta:name="OVERHEIDop.GmbID/DC.identifier">gmb-2018-4382</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Langenboom</meta:user-defined>
    <meta:user-defined meta:name="OVERHEIDop.straatnaam">Dennendijk</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599 413205</meta:user-defined>
    <meta:user-defined meta:name="OVERHEIDop.versieInformatie"/>
  </office:meta>
</office:document-meta>
</file>