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de gevelreclame, Brink 20, Amstelveen - Zaaknummer Z-2018/00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februari 2018</text:span>
          </text:p>
            <text:p text:style-name="common-al">Het plaatsen van de gevelreclame voor Albert He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de gevelreclame, Brink 20, Amstelveen - Zaaknummer Z-2018/001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18</meta:user-defined>
    <meta:user-defined meta:name="OVERHEIDop.GmbID/DC.identifier">gmb-2018-43818</meta:user-defined>
    <meta:user-defined meta:name="OVERHEID.TaxonomieBeleidsagenda/OVERHEID.category">Ruimte en infrastructuur | Organisatie en beleid</meta:user-defined>
    <meta:user-defined meta:name="OVERHEIDop.referentienummer">Z-2018/001477</meta:user-defined>
    <meta:user-defined meta:name="DCTERMS.abstract">Het plaatsen van de gevelreclame voor Albert He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2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0 477111</meta:user-defined>
    <meta:user-defined meta:name="OVERHEIDop.versieInformatie"/>
  </office:meta>
</office:document-meta>
</file>