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voorraadcontainer en schaftwagen, Sleedoornlaan t.h.v. Hortensialaan 18, Amstelveen - Zaaknummer Z-2018/00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voorraadcontainer en schaftwagen i.v.m. dakrenovatie ter hoogte van de blinde muur van Hortensialaan 18 van 19 februari tot en met 13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voorraadcontainer en schaftwagen, Sleedoornlaan t.h.v. Hortensialaan 18, Amstelveen - Zaaknummer Z-2018/007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6</meta:user-defined>
    <meta:user-defined meta:name="OVERHEIDop.GmbID/DC.identifier">gmb-2018-43816</meta:user-defined>
    <meta:user-defined meta:name="OVERHEID.TaxonomieBeleidsagenda/OVERHEID.category">Ruimte en infrastructuur | Organisatie en beleid</meta:user-defined>
    <meta:user-defined meta:name="OVERHEIDop.referentienummer">Z-2018/007947</meta:user-defined>
    <meta:user-defined meta:name="DCTERMS.abstract">Het plaatsen van een voorraadcontainer en schaftwagen i.v.m. dakrenovatie ter hoogte van de blinde muur van Hortensialaan 18 van 19 februari tot en met 13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 18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 478709</meta:user-defined>
    <meta:user-defined meta:name="OVERHEIDop.versieInformatie"/>
  </office:meta>
</office:document-meta>
</file>