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een bouwsteiger, Frans Halslaan 1-23, Amstelveen - Zaaknummer Z-2018/009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bouwkeet, eco-toilet en een bouwsteiger ter hoogte van huisnummer 23 van 12 maart tot en met 21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een bouwsteiger, Frans Halslaan 1-23, Amstelveen - Zaaknummer Z-2018/009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1</meta:user-defined>
    <meta:user-defined meta:name="OVERHEIDop.GmbID/DC.identifier">gmb-2018-43811</meta:user-defined>
    <meta:user-defined meta:name="OVERHEID.TaxonomieBeleidsagenda/OVERHEID.category">Ruimte en infrastructuur | Organisatie en beleid</meta:user-defined>
    <meta:user-defined meta:name="OVERHEIDop.referentienummer">Z-2018/009772</meta:user-defined>
    <meta:user-defined meta:name="DCTERMS.abstract">Het plaatsen van een bouwkeet, eco-toilet en een bouwsteiger ter hoogte van huisnummer 23 van 12 maart tot en met 21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K 3</meta:user-defined>
    <meta:user-defined meta:name="OVERHEIDop.woonplaats">Amstelveen</meta:user-defined>
    <meta:user-defined meta:name="OVERHEIDop.straatnaam">Frans Ha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1 480005</meta:user-defined>
    <meta:user-defined meta:name="OVERHEIDop.versieInformatie"/>
  </office:meta>
</office:document-meta>
</file>