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unit en eco-toilet, Suze Groeneweglaan 9, Amstelveen - Zaaknummer Z-2018/008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schaftunit en eco-toilet op parkeerplaatsen van 12 februari tot en met 9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unit en eco-toilet, Suze Groeneweglaan 9, Amstelveen - Zaaknummer Z-2018/008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0</meta:user-defined>
    <meta:user-defined meta:name="OVERHEIDop.GmbID/DC.identifier">gmb-2018-43810</meta:user-defined>
    <meta:user-defined meta:name="OVERHEID.TaxonomieBeleidsagenda/OVERHEID.category">Ruimte en infrastructuur | Organisatie en beleid</meta:user-defined>
    <meta:user-defined meta:name="OVERHEIDop.referentienummer">Z-2018/008817</meta:user-defined>
    <meta:user-defined meta:name="DCTERMS.abstract">Het plaatsen van een schaftunit en eco-toilet op parkeerplaatsen van 12 februari tot en met 9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Suze Groeneweg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2 480730</meta:user-defined>
    <meta:user-defined meta:name="OVERHEIDop.versieInformatie"/>
  </office:meta>
</office:document-meta>
</file>