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Nic. Tulplaan nabij nr. 140, Amstelveen - Zaaknummer Z-2018/009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container op de parkeerplaats van 12 februari tot en met 11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Nic. Tulplaan nabij nr. 140, Amstelveen - Zaaknummer Z-2018/009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09</meta:user-defined>
    <meta:user-defined meta:name="OVERHEIDop.GmbID/DC.identifier">gmb-2018-43809</meta:user-defined>
    <meta:user-defined meta:name="OVERHEID.TaxonomieBeleidsagenda/OVERHEID.category">Ruimte en infrastructuur | Organisatie en beleid</meta:user-defined>
    <meta:user-defined meta:name="OVERHEIDop.referentienummer">Z-2018/009289</meta:user-defined>
    <meta:user-defined meta:name="DCTERMS.abstract">Het plaatsen van een container op de parkeerplaats van 12 februari tot en met 11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140d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5 478709</meta:user-defined>
    <meta:user-defined meta:name="OVERHEIDop.versieInformatie"/>
  </office:meta>
</office:document-meta>
</file>