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, Soerlaan 34, Amstelveen - Zaaknummer Z-2018/01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container op een parkeerplaats thv nr. 34 van 2 maart tot en met 16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0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, Soerlaan 34, Amstelveen - Zaaknummer Z-2018/0105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06</meta:user-defined>
    <meta:user-defined meta:name="OVERHEIDop.GmbID/DC.identifier">gmb-2018-43806</meta:user-defined>
    <meta:user-defined meta:name="OVERHEID.TaxonomieBeleidsagenda/OVERHEID.category">Ruimte en infrastructuur | Organisatie en beleid</meta:user-defined>
    <meta:user-defined meta:name="OVERHEIDop.referentienummer">Z-2018/010585</meta:user-defined>
    <meta:user-defined meta:name="DCTERMS.abstract">Het plaatsen van een container op een parkeerplaats thv nr. 34 van 2 maart tot en met 16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5 479135</meta:user-defined>
    <meta:user-defined meta:name="OVERHEIDop.versieInformatie"/>
  </office:meta>
</office:document-meta>
</file>