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voor hogere gevelbelasting, nabij de N240,  1685 PD, Zwaagdijk, wee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Zwaagdijk, nabij de N240, Markerwaardweg-Drechterlandseweg</text:p>
            <text:p text:style-name="common-al"/>
            <text:p text:style-name="common-al">- produceren van bouwlawaai door uitvoeren van weekendwerkzaamheden.  De ontheffing geldt voor woningen van omwonenden aan Noorderboekert en Tolweg in Zwaagdijk-Oost van 20 april, 19.00 uur t/m 23 april, uiterlijk 05.00 uur</text:p>
            <text:p text:style-name="common-al"/>
            <text:p text:style-name="common-al"/>
            <text:p text:style-name="common-al">
            <text:span text:style-name="nadrukvet">Verzenddatum:</text:span> 23-02-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0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0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0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ntheffing voor hogere gevelbelasting, nabij de N240,  1685 PD, Zwaagdijk,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804</meta:user-defined>
    <meta:user-defined meta:name="OVERHEIDop.GmbID/DC.identifier">gmb-2018-43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meta:user-defined>
    <meta:user-defined meta:name="OVERHEIDop.woonplaats">Zwaagdijk-Oost</meta:user-defined>
    <meta:user-defined meta:name="OVERHEIDop.straatnaam">Markerwaard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921 524363</meta:user-defined>
    <meta:user-defined meta:name="OVERHEIDop.versieInformatie"/>
  </office:meta>
</office:document-meta>
</file>