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bestaande cafetaria/commerciële ruimte, Bankrashof 49, Amstelveen - Zaaknummer Z-2018/009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8</text:span>
          </text:p>
            <text:p text:style-name="common-al">Het slopen van bestaande cafetaria/commerciële ruimte ten behoeve van de nieuwbouw van een woongebouw met ondergrondse parkeerke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0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bestaande cafetaria/commerciële ruimte, Bankrashof 49, Amstelveen - Zaaknummer Z-2018/0097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03</meta:user-defined>
    <meta:user-defined meta:name="OVERHEIDop.GmbID/DC.identifier">gmb-2018-43803</meta:user-defined>
    <meta:user-defined meta:name="OVERHEID.TaxonomieBeleidsagenda/OVERHEID.category">Ruimte en infrastructuur | Organisatie en beleid</meta:user-defined>
    <meta:user-defined meta:name="OVERHEIDop.referentienummer">Z-2018/009795</meta:user-defined>
    <meta:user-defined meta:name="DCTERMS.abstract">Het slopen van bestaande cafetaria/commerciële ruimte ten behoeve van de nieuwbouw van een woongebouw met ondergrondse parkeerkeld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R 49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29 479413</meta:user-defined>
    <meta:user-defined meta:name="OVERHEIDop.versieInformatie"/>
  </office:meta>
</office:document-meta>
</file>