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1687 RA, Wognum,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rijmibo / Vroeger was alles beter</text:p>
            <text:p text:style-name="common-al"/>
            <text:p text:style-name="common-al">
            <text:span text:style-name="nadrukvet">Wegafsluiting: </text:span>Gieser Wildemanlaan en beide kruisingen Gieser Wildemanlaan/ Bonne Louiselaan, vrijdag 9 maart van 16.00 uur tot zaterdag 10 maart 02.30 uur en zaterdag 10 maart van 18.00 uur tot zondag 11 maart 02.30 uur.</text:p>
            <text:p text:style-name="common-al">
            <text:span text:style-name="nadrukvet">Bijzonderheden:</text:span> de Gieser Wildemanlaan blijft toegankelijk voor bewoners en hulpdiensten (politie, brandweer en ambulance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380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0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0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, 1687 RA, Wognum,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801</meta:user-defined>
    <meta:user-defined meta:name="OVERHEIDop.GmbID/DC.identifier">gmb-2018-43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RJ 18</meta:user-defined>
    <meta:user-defined meta:name="OVERHEIDop.woonplaats">Wognum</meta:user-defined>
    <meta:user-defined meta:name="OVERHEIDop.straatnaam">Gieser Wildemanlaan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695 522036</meta:user-defined>
    <meta:user-defined meta:name="OVERHEIDop.versieInformatie"/>
  </office:meta>
</office:document-meta>
</file>