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 Batterijlaan 35 en Schootsveldlaan 23 te Muiden</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 een aanvraag ontvangen voorhet plaatsen van een dakraam en het vergroten van de aanbouwen van de woningen op de percelen West Batterijlaan 35 (kavel 13) en Schootsveldlaan 23 (kavel 37) te Muiden (wijzigingen op verleende omgevingsvergunning HZ_WABO-17-1070, project De Krijgsman) op locatie West Batterijlaan 35 en Schootsveldlaan 23 te Muiden. De aanvraag is geregistreerd onder zaaknummer HZ_WABO-17-194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7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 Batterijlaan 35 en Schootsveldlaan 23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79</meta:user-defined>
    <meta:user-defined meta:name="OVERHEIDop.GmbID/DC.identifier">gmb-2018-4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1932.71 482817.56</meta:user-defined>
    <meta:user-defined meta:name="OVERHEID.EPSG28992/DC.spatial">132099.92 482846.75</meta:user-defined>
    <meta:user-defined meta:name="OVERHEID.EPSG28992/DC.spatial">131725.71 482820.21</meta:user-defined>
    <meta:user-defined meta:name="OVERHEIDop.versieInformatie"/>
  </office:meta>
</office:document-meta>
</file>