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Straatweg 174, Maa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energiezuinig maken van een bestaande woning.</text:p>
            <text:p text:style-name="common-al">Datum ontvangst: 21 februari 2018 </text:p>
            <text:p text:style-name="last-al">Dossiernummer: 1801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3788</text:span><text:line-break/><text:date style:data-style-name="dag" text:fixed="true" text:date-value="2018-03-01"/><text:line-break/><text:date style:data-style-name="jaar" text:fixed="true" text:date-value="2018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3788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3788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Straatweg 174, Maar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1</meta:user-defined>
    <meta:user-defined meta:name="OVERHEIDop.publicationIssue">43788</meta:user-defined>
    <meta:user-defined meta:name="OVERHEIDop.GmbID/DC.identifier">gmb-2018-43788</meta:user-defined>
    <meta:user-defined meta:name="OVERHEID.TaxonomieBeleidsagenda/OVERHEID.category">Ruimte en infrastructuur | Organisatie en beleid</meta:user-defined>
    <meta:user-defined meta:name="OVERHEIDop.referentienummer">1801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03CT 174</meta:user-defined>
    <meta:user-defined meta:name="OVERHEIDop.woonplaats">Maarssen</meta:user-defined>
    <meta:user-defined meta:name="OVERHEIDop.straatnaam">Straatweg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0380 462698</meta:user-defined>
    <meta:user-defined meta:name="OVERHEIDop.versieInformatie"/>
  </office:meta>
</office:document-meta>
</file>