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istermijn omgevingsvergunning verlengd voor het wijzigen van de constructie van de woning, Kruisweer 9, Amstelveen - Zaaknummer Z-2017/06267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Beslistermijn verlengd</text:span>
          </text:p>
            <text:p text:style-name="common-al">Het wijzigen van de constructie van de woning t.b.v. het realiseren van een (vergunningsvrije) uitbouw. De beslistermijn is verlengd met zes weken.</text:p>
            <text:p text:style-name="tussenkopcur">
            <text:span text:style-name="nadrukvet">Inzage</text:span>
          </text:p>
            <text:p text:style-name="common-al">De bijbehorende documenten kunt u inzien bij de Balie Bouwen en Vergunningen in het raadhuis, Laan Nieuwer-Amstel 1 te Amstelveen. De actuele openingstijden vindt u op <text:a xlink:href="http://www.amstelveen.nl/baliebouwen" xlink:type="simple"><text:span text:style-name="nadrukondlijn">deze webpagina van de gemeente</text:span></text:a>.</text:p>
            <text:p text:style-name="tussenkopcur">
            <text:span text:style-name="nadrukvet">Bezwaar/beroep</text:span>
          </text:p>
            <text:p text:style-name="last-al">Het indienen van een bezwaar- en/of beroepschrift is hierbij niet van toepass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43782</text:span><text:line-break/><text:date style:data-style-name="dag" text:fixed="true" text:date-value="2018-03-07"/><text:line-break/><text:date style:data-style-name="jaar" text:fixed="true" text:date-value="2018-03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43782</text:span><text:date style:data-style-name="nicedate" text:fixed="true" text:date-value="2018-03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43782</text:span><text:date style:data-style-name="nicedate" text:fixed="true" text:date-value="2018-03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eslistermijn omgevingsvergunning verlengd voor het wijzigen van de constructie van de woning, Kruisweer 9, Amstelveen - Zaaknummer Z-2017/062678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3-07</meta:user-defined>
    <meta:user-defined meta:name="OVERHEIDop.publicationIssue">43782</meta:user-defined>
    <meta:user-defined meta:name="OVERHEIDop.GmbID/DC.identifier">gmb-2018-43782</meta:user-defined>
    <meta:user-defined meta:name="OVERHEID.TaxonomieBeleidsagenda/OVERHEID.category">Ruimte en infrastructuur | Organisatie en beleid</meta:user-defined>
    <meta:user-defined meta:name="OVERHEIDop.referentienummer">Z-2017/062678</meta:user-defined>
    <meta:user-defined meta:name="DCTERMS.abstract">Het wijzigen van de constructie van de woning t.b.v. het realiseren van een (vergunningsvrije) uitbouw. De beslistermijn is verlengd met zes weken.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stelveen</meta:user-defined>
    <meta:user-defined meta:name="OVERHEID.PostcodeHuisnummer/OVERHEIDop.postcodeHuisnummer">1181NR 9</meta:user-defined>
    <meta:user-defined meta:name="OVERHEIDop.woonplaats">Amstelveen</meta:user-defined>
    <meta:user-defined meta:name="OVERHEIDop.straatnaam">Kruisweer</meta:user-defined>
    <meta:user-defined meta:name="OVERHEIDgvop.Informatietype/DC.type">Beschikkingen | afhandeling</meta:user-defined>
    <meta:user-defined meta:name="OVERHEID.Gemeente/OVERHEID.authority">Amstelveen</meta:user-defined>
    <meta:user-defined meta:name="OVERHEID.Gemeente/DCTERMS.publisher">Amstelveen</meta:user-defined>
    <meta:user-defined meta:name="OVERHEID.EPSG28992/DC.spatial">119336 480612</meta:user-defined>
    <meta:user-defined meta:name="OVERHEIDop.versieInformatie"/>
  </office:meta>
</office:document-meta>
</file>