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Nieuwe-Tonge, Burgemeester Sterkplein 17: kappen boom, verzenddatum: 03/01/18, referentienummer: Z -17-931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7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Nieuwe-Tonge, Burgemeester Sterkplein 17: kappen boom, verzenddatum: 03/01/18, referentienummer: Z -17-93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378</meta:user-defined>
    <meta:user-defined meta:name="OVERHEIDop.GmbID/DC.identifier">gmb-2018-4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A</meta:user-defined>
    <meta:user-defined meta:name="OVERHEIDop.woonplaats">Nieuwe-Tonge</meta:user-defined>
    <meta:user-defined meta:name="OVERHEIDop.straatnaam">Burgemeester Sterk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20 414613</meta:user-defined>
    <meta:user-defined meta:name="OVERHEIDop.versieInformatie"/>
  </office:meta>
</office:document-meta>
</file>