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intern verbouwen van bestaand kantoorgebouw naar hotel, Laan van Kronenburg 8, Amstelveen - Zaaknummer Z-2017/056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2 februari 2018</text:span>
          </text:p>
            <text:p text:style-name="common-al">Het intern verbouwen van bestaand kantoorgebouw naar hotel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</text:span>
            <text:span text:style-name="nadrukvet"> in te dienen tot en met 5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77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7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7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intern verbouwen van bestaand kantoorgebouw naar hotel, Laan van Kronenburg 8, Amstelveen - Zaaknummer Z-2017/0569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779</meta:user-defined>
    <meta:user-defined meta:name="OVERHEIDop.GmbID/DC.identifier">gmb-2018-43779</meta:user-defined>
    <meta:user-defined meta:name="OVERHEID.TaxonomieBeleidsagenda/OVERHEID.category">Ruimte en infrastructuur | Organisatie en beleid</meta:user-defined>
    <meta:user-defined meta:name="OVERHEIDop.referentienummer">Z-2017/056980</meta:user-defined>
    <meta:user-defined meta:name="DCTERMS.abstract">Het intern verbouwen van bestaand kantoorgebouw naar hotel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op.woonplaats">Amstelveen</meta:user-defined>
    <meta:user-defined meta:name="OVERHEIDop.straatnaam">Laan van Kronenbu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25 481395</meta:user-defined>
    <meta:user-defined meta:name="OVERHEIDop.versieInformatie"/>
  </office:meta>
</office:document-meta>
</file>