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eiger tegen de gevel van de flat, Fideliolaan nabij nr. 420, Amstelveen - Zaaknummer Z-2018/01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8</text:span>
          </text:p>
            <text:p text:style-name="common-al">Het plaatsen van een steiger tegen de gevel van de flat t.b.v. onderhoudswerkzaamheden van 23 februari tot en met 30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eiger tegen de gevel van de flat, Fideliolaan nabij nr. 420, Amstelveen - Zaaknummer Z-2018/011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67</meta:user-defined>
    <meta:user-defined meta:name="OVERHEIDop.GmbID/DC.identifier">gmb-2018-43767</meta:user-defined>
    <meta:user-defined meta:name="OVERHEID.TaxonomieBeleidsagenda/OVERHEID.category">Ruimte en infrastructuur | Organisatie en beleid</meta:user-defined>
    <meta:user-defined meta:name="OVERHEIDop.referentienummer">Z-2018/011103</meta:user-defined>
    <meta:user-defined meta:name="DCTERMS.abstract">Het plaatsen van een steiger tegen de gevel van de flat t.b.v. onderhoudswerkzaamheden van 23 februari tot en met 3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