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de reeds verleende vergunning Z-2017/018323, Prof. Lorentzlaan 52, Amstelveen - Zaaknummer Z-2018/01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8</text:span>
          </text:p>
            <text:p text:style-name="common-al">Het gewijzigd uitvoeren van de reeds verleende vergunning Z-2017/018323 betreffende gevel- en constructie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de reeds verleende vergunning Z-2017/018323, Prof. Lorentzlaan 52, Amstelveen - Zaaknummer Z-2018/011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66</meta:user-defined>
    <meta:user-defined meta:name="OVERHEIDop.GmbID/DC.identifier">gmb-2018-43766</meta:user-defined>
    <meta:user-defined meta:name="OVERHEID.TaxonomieBeleidsagenda/OVERHEID.category">Ruimte en infrastructuur | Organisatie en beleid</meta:user-defined>
    <meta:user-defined meta:name="OVERHEIDop.referentienummer">Z-2018/011094</meta:user-defined>
    <meta:user-defined meta:name="DCTERMS.abstract">Het gewijzigd uitvoeren van de reeds verleende vergunning Z-2017/018323 betreffende gevel- en constructie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53</meta:user-defined>
    <meta:user-defined meta:name="OVERHEIDop.versieInformatie"/>
  </office:meta>
</office:document-meta>
</file>