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plaatsen van een tijdelijke woonvoorziening, Project Nieuw Calslagen perceel nummer D 2309 en D 2310 kavel 16, Kudelstaart - Zaaknummer Z-2017/05831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6 februari 2018</text:span>
          </text:p>
            <text:p text:style-name="common-al">Het plaatsen van een tijdelijke woonvoorziening ten behoeve van de bouw van een woonhui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it kan op dinsdag en donderdag van 8.30 tot 12.30 uur (enkel op afspraak). Een afspraak maakt u via 0297–387575.</text:p>
            <text:p text:style-name="tussenkopcur">
            <text:span text:style-name="nadrukvet">Bezwaarschrift in te dienen tot en met 9 april 2018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760</text:span><text:line-break/><text:date style:data-style-name="dag" text:fixed="true" text:date-value="2018-03-01"/><text:line-break/><text:date style:data-style-name="jaar" text:fixed="true" text:date-value="2018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6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3760</text:span><text:date style:data-style-name="nicedate" text:fixed="true" text:date-value="2018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plaatsen van een tijdelijke woonvoorziening, Project Nieuw Calslagen perceel nummer D 2309 en D 2310 kavel 16, Kudelstaart - Zaaknummer Z-2017/05831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1</meta:user-defined>
    <meta:user-defined meta:name="OVERHEIDop.publicationIssue">43760</meta:user-defined>
    <meta:user-defined meta:name="OVERHEIDop.GmbID/DC.identifier">gmb-2018-43760</meta:user-defined>
    <meta:user-defined meta:name="OVERHEID.TaxonomieBeleidsagenda/OVERHEID.category">Ruimte en infrastructuur | Organisatie en beleid</meta:user-defined>
    <meta:user-defined meta:name="OVERHEIDop.referentienummer">Z-2017/058311</meta:user-defined>
    <meta:user-defined meta:name="DCTERMS.abstract">Het plaatsen van een tijdelijke woonvoorziening ten behoeve van de bouw van een woonhuis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</meta:user-defined>
    <meta:user-defined meta:name="OVERHEIDop.woonplaats">Kudelstaart</meta:user-defined>
    <meta:user-defined meta:name="OVERHEIDop.straatnaam">Jan Lunenburg Oever</meta:user-defined>
    <meta:user-defined meta:name="OVERHEIDgvop.Informatietype/DC.type">Beschikkingen | afhandelin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226 471997</meta:user-defined>
    <meta:user-defined meta:name="OVERHEIDop.versieInformatie"/>
  </office:meta>
</office:document-meta>
</file>