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- en uitrit, Berkenlaan 2 b, Aalsmeer - Zaaknummer Z-2018/0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8</text:span>
          </text:p>
            <text:p text:style-name="common-al">Het verbred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in- en uitrit, Berkenlaan 2 b, Aalsmeer - Zaaknummer Z-2018/01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57</meta:user-defined>
    <meta:user-defined meta:name="OVERHEIDop.GmbID/DC.identifier">gmb-2018-43757</meta:user-defined>
    <meta:user-defined meta:name="OVERHEID.TaxonomieBeleidsagenda/OVERHEID.category">Ruimte en infrastructuur | Organisatie en beleid</meta:user-defined>
    <meta:user-defined meta:name="OVERHEIDop.referentienummer">Z-2018/011348</meta:user-defined>
    <meta:user-defined meta:name="DCTERMS.abstract">Het verbred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E 2b</meta:user-defined>
    <meta:user-defined meta:name="OVERHEIDop.woonplaats">Aalsmee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3 475329</meta:user-defined>
    <meta:user-defined meta:name="OVERHEIDop.versieInformatie"/>
  </office:meta>
</office:document-meta>
</file>