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Dorpsstraat 12B, 1688 CE, Nibbixwoud 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 van een hal (loods) met 2 dockshelters en vrijstaand kantoorgebouwtje, wijzigen van een bestaande inrit en aanleggen van erfverharding</text:p>
            <text:p text:style-name="common-al"/>
            <text:p text:style-name="last-al">met ontvangstdatum 22-0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75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5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5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Dorpsstraat 12B, 1688 CE, Nibbixwoud 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51</meta:user-defined>
    <meta:user-defined meta:name="OVERHEIDop.GmbID/DC.identifier">gmb-2018-4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E 12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78 522230</meta:user-defined>
    <meta:user-defined meta:name="OVERHEIDop.versieInformatie"/>
  </office:meta>
</office:document-meta>
</file>