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Kastanjelaan 7  en 9 Ve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verbouwen en uitbreiden van 2 zorgwoningen (zaaknr.: Z/17/147630)</text:p>
            <text:p text:style-name="common-al">Locatie:	Kastanjelaan 7, 5363 VJ Velp, Kastanjelaan 9, 5363 VJ Velp </text:p>
            <text:p text:style-name="common-al">Datum verzending: 4 januar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37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Kastanjelaan 7  en 9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75</meta:user-defined>
    <meta:user-defined meta:name="OVERHEIDop.GmbID/DC.identifier">gmb-2018-4375</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VJ 7</meta:user-defined>
    <meta:user-defined meta:name="OVERHEIDop.woonplaats">Velp</meta:user-defined>
    <meta:user-defined meta:name="OVERHEIDop.straatnaam">Kastanjelaan</meta:user-defined>
    <meta:user-defined meta:name="OVERHEID.PostcodeHuisnummer/OVERHEIDop.postcodeHuisnummer">5363VJ 9</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7473 417766</meta:user-defined>
    <meta:user-defined meta:name="OVERHEID.EPSG28992/DC.spatial">177448 417773</meta:user-defined>
    <meta:user-defined meta:name="OVERHEIDop.versieInformatie"/>
  </office:meta>
</office:document-meta>
</file>