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Koggeschuit 18, 1693 PC, Wervershoof, 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/>
            <text:p text:style-name="last-al">met ontvangstdatum 23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3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Koggeschuit 18, 1693 PC, Wervershoof,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39</meta:user-defined>
    <meta:user-defined meta:name="OVERHEIDop.GmbID/DC.identifier">gmb-2018-4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C 18</meta:user-defined>
    <meta:user-defined meta:name="OVERHEIDop.woonplaats">Wervershoof</meta:user-defined>
    <meta:user-defined meta:name="OVERHEIDop.straatnaam">Koggeschui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76 527955</meta:user-defined>
    <meta:user-defined meta:name="OVERHEIDop.versieInformatie"/>
  </office:meta>
</office:document-meta>
</file>