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2-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1e Wijzigingsbesluit Verordening reinigingsheffingen Noord-Beveland 2018</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30 januari 2018;</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het algemeen verbindend voorschrift van de gemeenteraad van de gemeente Noord-Beveland tot wijziging van de Verordening reinigingsheffingen Noord-Beveland 2018,</text:p>
            <text:p text:style-name="al">citeertitel: “1<text:span text:style-name="sup">e</text:span> Wijzigingsbesluit Verordening reinigingsheffingen Noord-Bev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inigingsheffingen Noord-Beveland 2018 wordt gewijzigd als volgt:</text:p>
            <text:p text:style-name="al"/>
            <text:p text:style-name="al">De  bijlage ‘Tarieventabel behorende bij de ‘Verordening reinigingsrechten Noord-Beveland 2018’ komt te luiden:</text:p>
            <text:p text:style-name="al"/>
            <text:p text:style-name="al">Tarieventabel behorende bij de ‘Verordening reinigingsrechten Noord-Beveland 2018’</text:p>
            <text:p text:style-name="al">Algemeen</text:p>
            <text:p text:style-name="al">De bedragen genoemd in deze tabel zijn inclusief omzetbelasting indien deze verschuldigd is.</text:p>
            <text:p text:style-name="al"/>
            <text:p text:style-name="al">Hoofdstuk 1 Maatstaf en tarief afvalstoffenheffing</text:p>
            <text:p text:style-name="al"/>
            <text:list text:style-name="id1-3-2-2-1-12">
              <text:list-item text:style-override="id1-3-2-2-1-12-1">
                <text:number>1.1</text:number>
                <text:p text:style-name="al"> De belasting bedraagt per permanent bewoond perceel per belastingjaar</text:p>
              </text:list-item>
              <text:list-item text:style-override="id1-3-2-2-1-12-2">
                <text:number>1.1.1</text:number>
                <text:p text:style-name="al">indien dat perceel wordt gebruikt door één persoon € 195,00;</text:p>
              </text:list-item>
              <text:list-item text:style-override="id1-3-2-2-1-12-3">
                <text:number>1.1.2</text:number>
                <text:p text:style-name="al">indien dat perceel wordt gebruikt door meer dan één persoon € 254,00.</text:p>
              </text:list-item>
              <text:list-item text:style-override="id1-3-2-2-1-12-4">
                <text:number>1.2</text:number>
                <text:p text:style-name="al"> De belasting bedraagt voor niet-permanent bewoonde woningen € 254,00.</text:p>
              </text:list-item>
              <text:list-item text:style-override="id1-3-2-2-1-12-5">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item>
              <text:list-item text:style-override="id1-3-2-2-1-12-6">
                <text:number>1.3.1</text:number>
                <text:p text:style-name="al">container, bestemd voor groente-, fruit- en tuinafval: per extra container € 127,00</text:p>
              </text:list-item>
              <text:list-item text:style-override="id1-3-2-2-1-12-7">
                <text:number>1.3.2</text:number>
                <text:p text:style-name="al">container, bestemd voor de overige huishoudelijke afvalstoffen: per extra container € 127,00</text:p>
              </text:list-item>
            </text:list>
            <text:p text:style-name="al"> </text:p>
            <text:p text:style-name="al">Hoofdstuk 2 Maatstaven en jaarlijkse tarieven reinigingsrechten</text:p>
            <text:p text:style-name="al"> </text:p>
            <text:list text:style-name="id1-3-2-2-1-16">
              <text:list-item text:style-override="id1-3-2-2-1-16-1">
                <text:number>2.1</text:number>
                <text:p text:style-name="al"> Het recht per belastingjaar voor het beschikbaar stellen, het gebruik en het éénmaal per week ledigen van een container en het verwijderen van de daarin verzamelde afvalstoffen bedraagt:</text:p>
              </text:list-item>
              <text:list-item text:style-override="id1-3-2-2-1-16-2">
                <text:number>2.1.1</text:number>
                <text:p text:style-name="al">per container per jaar € 254,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p text:style-name="al"/>
          </text:section>
        </text:section>
        <text:section text:name="regeling-sluiting_id1-3-2-3" text:style-name="regeling-sluiting">
          <text:section text:name="slotformulering_id1-3-2-3-1" text:style-name="slotformulering">
            <text:p text:style-name="al"> Aldus vastgesteld door de raad van de gemeente Noord-Beveland in zijn openbare vergadering van 22 februari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C.H. Poortvliet</text:span></text:p>
          </text:section>
          <text:section text:name="ondertekening_id1-3-2-3-5">
            <text:p><text:span text:style-name="functie">De voorzitter,</text:span></text:p>
          </text:section>
          <text:section text:name="ondertekening_id1-3-2-3-6">
            <text:p><text:span text:style-name="functie">M.J.A. Delhez MSc</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7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besluit Verordening reinigingsheffingen Noord-Be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33</meta:user-defined>
    <meta:user-defined meta:name="OVERHEIDop.GmbID/DC.identifier">gmb-2018-43733</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reinigingsheffingen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03-02</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23_2</meta:user-defined>
    <meta:user-defined meta:name="OVERHEIDop.versieInformatie"/>
  </office:meta>
</office:document-meta>
</file>