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Oostwouder Dorpsstraat tegenover 51, 1678 HG, Oostwoud 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iepen</text:p>
            <text:p text:style-name="common-al"/>
            <text:p text:style-name="last-al">met ontvangstdatum 23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73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Oostwouder Dorpsstraat tegenover 51, 1678 HG, Oostwoud 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2</meta:user-defined>
    <meta:user-defined meta:name="OVERHEIDop.GmbID/DC.identifier">gmb-2018-4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G 51</meta:user-defined>
    <meta:user-defined meta:name="OVERHEIDop.woonplaats">Oostwoud</meta:user-defined>
    <meta:user-defined meta:name="OVERHEIDop.straatnaam">Oostwouder 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449 526455</meta:user-defined>
    <meta:user-defined meta:name="OVERHEIDop.versieInformatie"/>
  </office:meta>
</office:document-meta>
</file>