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 Westereiland 44, 1671 HT, Medemblik, week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kken van een balkon bij de keuken d.m.v. een gevelwijziging</text:p>
            <text:p text:style-name="common-al">met ontvangstdatum (19-02-2018)</text:p>
            <text:p text:style-name="common-al"/>
            <text:p text:style-name="last-al">Tegen een ontvangen aanvraag kunt u geen bezwaar indien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373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3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3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, Westereiland 44, 1671 HT, Medemblik,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731</meta:user-defined>
    <meta:user-defined meta:name="OVERHEIDop.GmbID/DC.identifier">gmb-2018-43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HT 44</meta:user-defined>
    <meta:user-defined meta:name="OVERHEIDop.woonplaats">Medemblik</meta:user-defined>
    <meta:user-defined meta:name="OVERHEIDop.straatnaam">Westereilan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070 531332</meta:user-defined>
    <meta:user-defined meta:name="OVERHEIDop.versieInformatie"/>
  </office:meta>
</office:document-meta>
</file>