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Nieuwstraat 52, 1671 BE, Medemblik,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nieuwe winkelpui</text:p>
            <text:p text:style-name="common-al">met ontvangstdatum (19-02-2018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Nieuwstraat 52, 1671 BE, Medemblik,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28</meta:user-defined>
    <meta:user-defined meta:name="OVERHEIDop.GmbID/DC.identifier">gmb-2018-4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E 50</meta:user-defined>
    <meta:user-defined meta:name="OVERHEIDop.woonplaats">Medembli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69 531660</meta:user-defined>
    <meta:user-defined meta:name="OVERHEIDop.versieInformatie"/>
  </office:meta>
</office:document-meta>
</file>