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Kaapstander 232, 1671 NV, Medemblik,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>met ontvangstdatum (19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2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Kaapstander 232, 1671 NV, Medemblik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27</meta:user-defined>
    <meta:user-defined meta:name="OVERHEIDop.GmbID/DC.identifier">gmb-2018-4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