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Evert van de Beekstraat 202, 1118 CP Schiphol, Schiphol Nederland B.V., het realiseren van een tijdelijke grondopslag op Schiphol Zuidoost (DTOP), 20-02-2018, zaaknummer 6906143, OLO-nummer 3376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2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2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2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Evert van de Beekstraat 202, 1118 CP Schiphol, Schiphol Nederland B.V., het realiseren van een tijdelijke grondopslag op Schiphol Zuidoost (DTOP), 20-02-2018, zaaknummer 6906143, OLO-nummer 33763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22</meta:user-defined>
    <meta:user-defined meta:name="OVERHEIDop.GmbID/DC.identifier">gmb-2018-437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