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Heiloo 2017</text:p>
      <text:section text:name="regeling_id1-3-2" text:style-name="regeling">
        <text:section text:name="aanhef_id1-3-2-1" text:style-name="aanhef">
          <text:section text:name="preambule_id1-3-2-1-1" text:style-name="preambule">
            <text:p text:style-name="al">gelezen het voorstel van burgemeester en wethouders d.d. 19 december 2017;</text:p>
            <text:p text:style-name="al"/>
            <text:p text:style-name="al">gelezen het advies van de commissie Maatschappelijke zaken d.d. 15 januari 2018;</text:p>
            <text:p text:style-name="al"/>
            <text:p text:style-name="al">gelet op het bepaalde in de artikelen 2.1.3, 2.1.4, 2.1.5, 2.1.6, 2.1.7, 2.3.6, 2.3.10 en 2.6.6 van de Wet maatschappelijke ondersteuning 2015, artikel 10b, eerste lid, van de Participatiewet en artikel 8.1.4 van de Jeugdwe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Heilo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Artikel 6, zesde lid, komt te luiden:</text:p>
            <text:p text:style-name="al"/>
            <text:list text:style-name="id1-3-2-2-1-6">
              <text:list-item text:style-override="id1-3-2-2-1-6-1">
                <text:number>6.</text:number>
                <text:p text:style-name="al">De hoogte van het pgb wordt vastgesteld voor:</text:p>
                <text:list text:style-name="id1-3-2-2-1-6-1-3">
                  <text:list-item text:style-override="id1-3-2-2-1-6-1-3-1">
                    <text:number>a.</text:number>
                    <text:p text:style-name="al">huishoudelijke hulp: op basis van het toepasselijke tarief per uur dat hiervoor zou worden gehanteerd door een door de gemeente gecontracteerde aanbieder;</text:p>
                  </text:list-item>
                  <text:list-item text:style-override="id1-3-2-2-1-6-1-3-2">
                    <text:number>b.</text:number>
                    <text:p text:style-name="al">rolstoelen, woonvoorzieningen en vervoersvoorzieningen: op basis van het toepasselijke tarief dat hiervoor zou worden gehanteerd door een door de gemeente gecontracteerde leverancier; </text:p>
                  </text:list-item>
                  <text:list-item text:style-override="id1-3-2-2-1-6-1-3-3">
                    <text:number>c.</text:number>
                    <text:p text:style-name="al">(begeleiding voor) zelfstandig en veilig wonen, (begeleiding bij een) zinvolle daginvulling en (respijtzorg voor een) ondersteund netwerk: op basis van het toepasselijke tarief per resultaat dat hiervoor zou worden gehanteerd door een door de gemeente gecontracteerde aanbieder;</text:p>
                  </text:list-item>
                  <text:list-item text:style-override="id1-3-2-2-1-6-1-3-4">
                    <text:number>d.</text:number>
                    <text:p text:style-name="al">jeugd BPV, ambulante jeugdhulp en overige jeugdhulp: op basis van het toepasselijke tarief per uur dat hiervoor zou worden gehanteerd door een door de gemeente gecontracteerde aanbieder.</text:p>
                  </text:list-item>
                </text:list>
              </text:list-item>
            </text:list>
            <text:p text:style-name="al">B</text:p>
            <text:p text:style-name="al">Artikel 17a, tweede lid, komt te luiden:</text:p>
            <text:p text:style-name="al"/>
            <text:list text:style-name="id1-3-2-2-1-10">
              <text:list-item text:style-override="id1-3-2-2-1-10-1">
                <text:number>2.</text:number>
                <text:p text:style-name="al">Op de bijdrage, bedoeld in het eerste lid, is een korting van toepassing waardoor de belanghebbenden voor de eerste twee uur schoonmaakondersteuning per week een eigen aandeel verschuldigd is van:</text:p>
                <text:list text:style-name="id1-3-2-2-1-10-1-3">
                  <text:list-item text:style-override="id1-3-2-2-1-10-1-3-1">
                    <text:number>a.</text:number>
                    <text:p text:style-name="al">€ 1,- per uur bij een inkomen tot 120% van de uitkering;</text:p>
                  </text:list-item>
                  <text:list-item text:style-override="id1-3-2-2-1-10-1-3-2">
                    <text:number>b.</text:number>
                    <text:p text:style-name="al">€12,37 per uur bij een inkomen boven 120% van de uitkering;</text:p>
                  </text:list-item>
                </text:list>
              </text:list-item>
            </text:list>
            <text:p text:style-name="al">C</text:p>
            <text:p text:style-name="al">Artikel 19, tweede lid, onder e, komt te luiden:</text:p>
            <text:p text:style-name="al"/>
            <text:list text:style-name="id1-3-2-2-1-14">
              <text:list-item text:style-override="id1-3-2-2-1-14-1">
                <text:number>e.</text:number>
                <text:p text:style-name="al">aanschaf en onderhoud van een sportvoorziening bedraagt voor een periode van drie jaar: € 2.600 en; </text:p>
              </text:list-item>
            </text:list>
            <text:p text:style-name="al">D</text:p>
            <text:p text:style-name="al">Artikel 27, eerste lid onder b, komt te luiden: </text:p>
            <text:list text:style-name="id1-3-2-2-1-17">
              <text:list-item text:style-override="id1-3-2-2-1-17-1">
                <text:number>b.</text:number>
                <text:p text:style-name="al">een persoon is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text:p>
              </text:list-item>
            </text:list>
            <text:p text:style-name="al">E </text:p>
            <text:p text:style-name="al">Artikel 50, derde lid, komt te luiden:</text:p>
            <text:p text:style-name="al"/>
            <text:list text:style-name="id1-3-2-2-1-21">
              <text:list-item text:style-override="id1-3-2-2-1-21-1">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1-21-1-3">
                  <text:list-item text:style-override="id1-3-2-2-1-21-1-3-1">
                    <text:number>a.</text:number>
                    <text:p text:style-name="al">de belanghebbende onjuiste of onvolledige gegevens heeft verstrekt en de verstrekking van juiste of volledige gegevens tot een andere beslissing zou hebben geleid; </text:p>
                  </text:list-item>
                  <text:list-item text:style-override="id1-3-2-2-1-21-1-3-2">
                    <text:number>b.</text:number>
                    <text:p text:style-name="al">de belanghebbende niet langer op de maatwerkvoorziening of het pgb is aangewezen; </text:p>
                  </text:list-item>
                  <text:list-item text:style-override="id1-3-2-2-1-21-1-3-3">
                    <text:number>c.</text:number>
                    <text:p text:style-name="al">de maatwerkvoorziening of het pgb niet meer toereikend is te achten; </text:p>
                  </text:list-item>
                  <text:list-item text:style-override="id1-3-2-2-1-21-1-3-4">
                    <text:number>d.</text:number>
                    <text:p text:style-name="al">de belanghebbende langer dan zes weken verblijft in een instelling als bedoeld in de Wet langdurige zorg of de Zorgverzekeringswet;</text:p>
                  </text:list-item>
                  <text:list-item text:style-override="id1-3-2-2-1-21-1-3-5">
                    <text:number>e.</text:number>
                    <text:p text:style-name="al">de belanghebbende niet voldoet aan de voorwaarden van de maatwerkvoorziening of het pgb, of; </text:p>
                  </text:list-item>
                  <text:list-item text:style-override="id1-3-2-2-1-21-1-3-6">
                    <text:number>f.</text:number>
                    <text:p text:style-name="al">de belanghebbende de maatwerkvoorziening of het pgb niet of voor een ander doel gebruikt dan waarvoor het is bestemd. </text:p>
                  </text:list-item>
                </text:list>
              </text:list-item>
            </text:list>
            <text:p text:style-name="al">F</text:p>
            <text:p text:style-name="al">Artikel 50, zevende lid, komt te luiden:</text:p>
            <text:list text:style-name="id1-3-2-2-1-24">
              <text:list-item text:style-override="id1-3-2-2-1-24-1">
                <text:number>7.</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MO 2015.</text:p>
              </text:list-item>
            </text:list>
            <text:p text:style-name="al">G</text:p>
            <text:p text:style-name="al">Aan artikel 50 wordt een achtste en negende lid toegevoegd, luidend:</text:p>
            <text:list text:style-name="id1-3-2-2-1-27">
              <text:list-item text:style-override="id1-3-2-2-1-27-1">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50, derde lid, onder d.</text:p>
              </text:list-item>
              <text:list-item text:style-override="id1-3-2-2-1-27-2">
                <text:number>9.</text:number>
                <text:p text:style-name="al">Het college stelt de pgb-houder schriftelijk op de hoogte van het verzoek op grond van het zevende en achtst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A, B, C, E, F en G treedt in werking met ingang van de dag na bekendmaking.</text:p>
              </text:list-item>
              <text:list-item text:style-override="id1-3-2-2-2-2-2">
                <text:number>B.</text:number>
                <text:p text:style-name="al">Artikel I, onder D, treedt in werking met ingang van de dag na bekendmaking en werkt terug tot en met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5 februari 2018. </text:span>
          </text:p>
          </text:section>
          <text:section text:name="ondertekening_id1-3-2-3-2">
            <text:p><text:span text:style-name="ondertekening_naam">
            <text:span text:style-name="voornaam">Mevrouw G. 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72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sociaal domein gemeente Heilo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20</meta:user-defined>
    <meta:user-defined meta:name="OVERHEIDop.GmbID/DC.identifier">gmb-2018-43720</meta:user-defined>
    <meta:user-defined meta:name="OVERHEID.TaxonomieBeleidsagenda/OVERHEID.category">Sociale zekerheid | Organisatie en beleid</meta:user-defined>
    <meta:user-defined meta:name="OVERHEID.Gemeente/DC.spatial">Heiloo</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10b</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TERMS.alternative">Verordening sociaal domein gemeente Heiloo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3-0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448852_3</meta:user-defined>
    <meta:user-defined meta:name="OVERHEIDop.versieInformatie"/>
  </office:meta>
</office:document-meta>
</file>