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itens Watermakersdag te Noardburgum op 14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8 is de volgende aanvraag voor een vergunning/ontheffing binnengekomen: </text:p>
            <text:p text:style-name="common-al">Noardburgum, Vitens, Rijksstraatweg 28, Vitens Watermakersdag: hoe wordt water “gemaakt”. Rondleidingen over het terrein en door de gebouwen van 10.00 uur tot 16.00 uur op 14 april 2018.</text:p>
            <text:p text:style-name="tussenkopcur">
            <text:span text:style-name="nadrukvet">Stukken ter inzage / Zienswijze indienen</text:span>
          </text:p>
            <text:p text:style-name="last-al">Bovengenoemde aanvraag ligt vanaf donderdag 1 maart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71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1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1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Vitens Watermakersdag te Noardburgum op 1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14</meta:user-defined>
    <meta:user-defined meta:name="OVERHEIDop.GmbID/DC.identifier">gmb-2018-437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28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79 581703</meta:user-defined>
    <meta:user-defined meta:name="OVERHEIDop.versieInformatie"/>
  </office:meta>
</office:document-meta>
</file>