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maginarium Festival te Tytsjerk van 17 t/m 1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8 is de volgende aanvraag voor een vergunning/ontheffing binnengekomen: </text:p>
            <text:p text:style-name="common-al">Tytsjerk, Swarteweisein 2, park Vijversburg, Imaginarium festival. Een fantasie/middeleeuws festival met ambachtelijke markt, livemuziek en ridder spektakel, vr. 19.00-23.00 uur, za. 11.00-23.00 uur, zo. 11.00-18.00 uur van 17 t/m 19 augustus 2018.</text:p>
            <text:p text:style-name="tussenkopcur">
            <text:span text:style-name="nadrukvet">Stukken ter inzage / Zienswijze indienen</text:span>
          </text:p>
            <text:p text:style-name="last-al">Bovengenoemde aanvraag ligt vanaf donderdag 1 maart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71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1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1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Imaginarium Festival te Tytsjerk van 17 t/m 1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13</meta:user-defined>
    <meta:user-defined meta:name="OVERHEIDop.GmbID/DC.identifier">gmb-2018-437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JB 2</meta:user-defined>
    <meta:user-defined meta:name="OVERHEIDop.woonplaats">Tytsjerk</meta:user-defined>
    <meta:user-defined meta:name="OVERHEIDop.straatnaam">Swarteweis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838 581175</meta:user-defined>
    <meta:user-defined meta:name="OVERHEIDop.versieInformatie"/>
  </office:meta>
</office:document-meta>
</file>