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</text:p>
            <text:p text:style-name="common-al"/>
            <text:p text:style-name="common-al">
            <text:span text:style-name="nadrukvet">Barger-Compascuum</text:span>
          </text:p>
            <text:p text:style-name="common-al">
            <text:span text:style-name="nadrukvet">15 januari 2018: Prof. Dr. B.L. Feringadam, </text:span>Kermis van 31 maart t/m 2 april 2018 (5688-2018)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16 februari 2018: Sportpark Meerdijk en omgeving, </text:span>39<text:span text:style-name="sup">e</text:span> Omloop door het land van Kleine Hein op 14 april 2018 (129052-2017)</text:p>
            <text:p text:style-name="common-al">
            <text:span text:style-name="nadrukvet">20 februari 2018: Vaart NZ, </text:span>P.W.Z. Zuidenveldklassieker op 28 april 2018  (127659-2017)</text:p>
            <text:p text:style-name="common-al">
            <text:span text:style-name="nadrukvet">20 februari 2018: Zuidbargerstraat 86, </text:span>Koningsdag van 26 t/m 28 april 2018 (2805-2018)</text:p>
            <text:p text:style-name="common-al"/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/>
            <text:p text:style-name="last-al">U kunt ook digitaal procederen. Meer informatie vindt u op de website v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70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0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0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706</meta:user-defined>
    <meta:user-defined meta:name="OVERHEIDop.GmbID/DC.identifier">gmb-2018-437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</meta:user-defined>
    <meta:user-defined meta:name="OVERHEIDop.woonplaats">Barger-Compascuum</meta:user-defined>
    <meta:user-defined meta:name="OVERHEIDop.straatnaam">De Dam</meta:user-defined>
    <meta:user-defined meta:name="OVERHEID.PostcodeHuisnummer/OVERHEIDop.postcodeHuisnummer">7825SE 20 tr</meta:user-defined>
    <meta:user-defined meta:name="OVERHEIDop.woonplaats">Emmen</meta:user-defined>
    <meta:user-defined meta:name="OVERHEIDop.straatnaam">Ullevi</meta:user-defined>
    <meta:user-defined meta:name="OVERHEID.PostcodeHuisnummer/OVERHEIDop.postcodeHuisnummer">7812AK 86</meta:user-defined>
    <meta:user-defined meta:name="OVERHEIDop.straatnaam">Zuidbargerstraat</meta:user-defined>
    <meta:user-defined meta:name="OVERHEID.PostcodeHuisnummer/OVERHEIDop.postcodeHuisnummer">7833</meta:user-defined>
    <meta:user-defined meta:name="OVERHEIDop.woonplaats">Nieuw-Amsterdam</meta:user-defined>
    <meta:user-defined meta:name="OVERHEIDop.straatnaam">Vaart N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714 530979</meta:user-defined>
    <meta:user-defined meta:name="OVERHEID.EPSG28992/DC.spatial">260159 533269</meta:user-defined>
    <meta:user-defined meta:name="OVERHEID.EPSG28992/DC.spatial">257522 530347</meta:user-defined>
    <meta:user-defined meta:name="OVERHEID.EPSG28992/DC.spatial">254958 526321</meta:user-defined>
    <meta:user-defined meta:name="OVERHEIDop.versieInformatie"/>
  </office:meta>
</office:document-meta>
</file>